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, 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555cm" table:align="left" fo:background-color="transparent">
        <style:background-image/>
      </style:table-properties>
    </style:style>
    <style:style style:name="Таблица1.A" style:family="table-column">
      <style:table-column-properties style:column-width="7.334cm"/>
    </style:style>
    <style:style style:name="Таблица1.B" style:family="table-column">
      <style:table-column-properties style:column-width="3.221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835cm" table:align="left" fo:background-color="transparent">
        <style:background-image/>
      </style:table-properties>
    </style:style>
    <style:style style:name="Таблица2.A" style:family="table-column">
      <style:table-column-properties style:column-width="1.51cm"/>
    </style:style>
    <style:style style:name="Таблица2.B" style:family="table-column">
      <style:table-column-properties style:column-width="14.847cm"/>
    </style:style>
    <style:style style:name="Таблица2.C" style:family="table-column">
      <style:table-column-properties style:column-width="0.478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2.898cm" table:align="left" fo:background-color="transparent">
        <style:background-image/>
      </style:table-properties>
    </style:style>
    <style:style style:name="Таблица3.A" style:family="table-column">
      <style:table-column-properties style:column-width="4.491cm"/>
    </style:style>
    <style:style style:name="Таблица3.B" style:family="table-column">
      <style:table-column-properties style:column-width="8.407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284cm" table:align="left" fo:background-color="transparent">
        <style:background-image/>
      </style:table-properties>
    </style:style>
    <style:style style:name="Таблица4.A" style:family="table-column">
      <style:table-column-properties style:column-width="8.116cm"/>
    </style:style>
    <style:style style:name="Таблица4.B" style:family="table-column">
      <style:table-column-properties style:column-width="8.169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2.315cm" table:align="left" fo:background-color="transparent">
        <style:background-image/>
      </style:table-properties>
    </style:style>
    <style:style style:name="Таблица5.A" style:family="table-column">
      <style:table-column-properties style:column-width="5.47cm"/>
    </style:style>
    <style:style style:name="Таблица5.B" style:family="table-column">
      <style:table-column-properties style:column-width="6.846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font-variant="normal" fo:text-transform="none" fo:color="#333333" style:font-name="Noto Serif" fo:font-size="25.5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="0.132cm" fo:border="0.002cm solid #cccccc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Heading_20_3">
      <style:paragraph-properties fo:margin-left="0cm" fo:margin-right="0cm" fo:margin-top="0cm" fo:margin-bottom="0cm" style:line-height-at-least="0.794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Noto Serif" fo:font-size="18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9" style:family="paragraph" style:parent-style-name="Heading_20_4">
      <style:paragraph-properties fo:margin-left="0cm" fo:margin-right="0cm" fo:margin-top="0cm" fo:margin-bottom="0cm" style:line-height-at-least="0.63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Noto Serif" fo:font-size="15pt" fo:letter-spacing="normal" fo:font-style="normal" fo:font-weight="normal"/>
    </style:style>
    <style:style style:name="T1" style:family="text">
      <style:text-properties style:font-name="Open Sans" fo:font-size="10.5pt" fo:font-style="normal" fo:font-weight="normal"/>
    </style:style>
    <style:style style:name="T2" style:family="text">
      <style:text-properties fo:color="#156ebb" style:font-name="Open Sans" fo:font-size="10.5pt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Open Sans" fo:font-size="10.5pt" fo:letter-spacing="normal" fo:font-style="normal" fo:font-weight="normal" fo:background-color="transparent"/>
    </style:style>
    <style:style style:name="T5" style:family="text">
      <style:text-properties fo:font-variant="normal" fo:text-transform="none" fo:color="#156ebb" style:font-name="Open Sans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size="9pt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струкция по сборке байдарки «Таймень-2»</text:h>
      <text:p text:style-name="P8"><text:a xlink:type="simple" xlink:href="http://vpohod.info/taimen-2" text:style-name="Internet_20_link" text:visited-style-name="Visited_20_Internet_20_Link">http://vpohod.info/taimen-2</text:a><text:span text:style-name="T5"> </text:span></text:p>
      <text:h text:style-name="P5" text:outline-level="3">Назначение</text:h>
      <text:p text:style-name="P6">Двухместная разборная байдарка «Таймень-2» предназначена для туристических походов и прогулок в светлое время суток по рекам, озёрам и водохранилищам с удалением от берега до 500м и высотой волны не более 0,15м.</text:p>
      <text:h text:style-name="P5" text:outline-level="3">Технические данные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Длина</text:p>
          </table:table-cell>
          <table:table-cell table:style-name="Таблица1.B1" office:value-type="string">
            <text:p text:style-name="P3">5 м</text:p>
          </table:table-cell>
        </table:table-row>
        <table:table-row table:style-name="Таблица1.1">
          <table:table-cell table:style-name="Таблица1.A2" office:value-type="string">
            <text:p text:style-name="P3">Ширина</text:p>
          </table:table-cell>
          <table:table-cell table:style-name="Таблица1.B2" office:value-type="string">
            <text:p text:style-name="P3">0,85 м</text:p>
          </table:table-cell>
        </table:table-row>
        <table:table-row table:style-name="Таблица1.1">
          <table:table-cell table:style-name="Таблица1.A2" office:value-type="string">
            <text:p text:style-name="P3">Высота до привального бруса</text:p>
          </table:table-cell>
          <table:table-cell table:style-name="Таблица1.B2" office:value-type="string">
            <text:p text:style-name="P3">0,27 м</text:p>
          </table:table-cell>
        </table:table-row>
        <table:table-row table:style-name="Таблица1.1">
          <table:table-cell table:style-name="Таблица1.A2" office:value-type="string">
            <text:p text:style-name="P3">Высота габаритная</text:p>
          </table:table-cell>
          <table:table-cell table:style-name="Таблица1.B2" office:value-type="string">
            <text:p text:style-name="P3">0,4 м</text:p>
          </table:table-cell>
        </table:table-row>
        <table:table-row table:style-name="Таблица1.1">
          <table:table-cell table:style-name="Таблица1.A2" office:value-type="string">
            <text:p text:style-name="P3">Грузоподъемность</text:p>
          </table:table-cell>
          <table:table-cell table:style-name="Таблица1.B2" office:value-type="string">
            <text:p text:style-name="P3">250 кг</text:p>
          </table:table-cell>
        </table:table-row>
        <table:table-row table:style-name="Таблица1.1">
          <table:table-cell table:style-name="Таблица1.A2" office:value-type="string">
            <text:p text:style-name="P3">Пассажировместимость</text:p>
          </table:table-cell>
          <table:table-cell table:style-name="Таблица1.B2" office:value-type="string">
            <text:p text:style-name="P3">2 человека</text:p>
          </table:table-cell>
        </table:table-row>
        <table:table-row table:style-name="Таблица1.1">
          <table:table-cell table:style-name="Таблица1.A2" office:value-type="string">
            <text:p text:style-name="P3">Габариты в упаковке (не более): рюкзак</text:p>
          </table:table-cell>
          <table:table-cell table:style-name="Таблица1.B2" office:value-type="string">
            <text:p text:style-name="P3">0,87*0,42*0,29 м</text:p>
          </table:table-cell>
        </table:table-row>
        <table:table-row table:style-name="Таблица1.1">
          <table:table-cell table:style-name="Таблица1.A2" office:value-type="string">
            <text:p text:style-name="P3">карандаш</text:p>
          </table:table-cell>
          <table:table-cell table:style-name="Таблица1.B2" office:value-type="string">
            <text:p text:style-name="P3">1,42*0,3 м</text:p>
          </table:table-cell>
        </table:table-row>
        <table:table-row table:style-name="Таблица1.1">
          <table:table-cell table:style-name="Таблица1.A2" office:value-type="string">
            <text:p text:style-name="P3">Масса корпуса</text:p>
          </table:table-cell>
          <table:table-cell table:style-name="Таблица1.B2" office:value-type="string">
            <text:p text:style-name="P3">около 26 кг</text:p>
          </table:table-cell>
        </table:table-row>
        <table:table-row table:style-name="Таблица1.1">
          <table:table-cell table:style-name="Таблица1.A2" office:value-type="string">
            <text:p text:style-name="P3">Масса в упаковке</text:p>
          </table:table-cell>
          <table:table-cell table:style-name="Таблица1.B2" office:value-type="string">
            <text:p text:style-name="P3">около 30 кг</text:p>
          </table:table-cell>
        </table:table-row>
      </table:table>
      <text:h text:style-name="P5" text:outline-level="3">Комплект поставки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3">Оболочка (шкура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3">Штевень (носовой и кормовой – оба одинаковые)</text:p>
          </table:table-cell>
          <table:table-cell table:style-name="Таблица2.A1" office:value-type="string">
            <text:p text:style-name="P3">2</text:p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3">Шпангоут № 1 (маленький без спинки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P3">Шпангоут № 2 (большой со спинкой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5.</text:p>
          </table:table-cell>
          <table:table-cell table:style-name="Таблица2.A1" office:value-type="string">
            <text:p text:style-name="P3">Шпангоут № 3 (большой без спинки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6.</text:p>
          </table:table-cell>
          <table:table-cell table:style-name="Таблица2.A1" office:value-type="string">
            <text:p text:style-name="P3">Шпангоут № 4 (маленький со спинкой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7.</text:p>
          </table:table-cell>
          <table:table-cell table:style-name="Таблица2.A1" office:value-type="string">
            <text:p text:style-name="P3">Кильсон носовой (со скошенными шипами с торца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8.</text:p>
          </table:table-cell>
          <table:table-cell table:style-name="Таблица2.A1" office:value-type="string">
            <text:p text:style-name="P3">Кильсон кормовой (отличается от носового наличием 4 рожек на торце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9.</text:p>
          </table:table-cell>
          <table:table-cell table:style-name="Таблица2.A1" office:value-type="string">
            <text:p text:style-name="P4">Площадка педальная – <text:span text:style-name="T6">НЕТ</text:span> В <text:span text:style-name="T6">КОМПЛЕКТЕ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10.</text:p>
          </table:table-cell>
          <table:table-cell table:style-name="Таблица2.A1" office:value-type="string">
            <text:p text:style-name="P4">Руль – <text:span text:style-name="T6">НЕТ</text:span> В <text:span text:style-name="T6">КОМПЛЕКТЕ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11.</text:p>
          </table:table-cell>
          <table:table-cell table:style-name="Таблица2.A1" office:value-type="string">
            <text:p text:style-name="P3">Фальшборт носовой левый (изогнутый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12.</text:p>
          </table:table-cell>
          <table:table-cell table:style-name="Таблица2.A1" office:value-type="string">
            <text:p text:style-name="P3">Фальшборт носовой правый (изогнутый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13.</text:p>
          </table:table-cell>
          <table:table-cell table:style-name="Таблица2.A1" office:value-type="string">
            <text:p text:style-name="P3">Фальшборт средний левый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14.</text:p>
          </table:table-cell>
          <table:table-cell table:style-name="Таблица2.A1" office:value-type="string">
            <text:p text:style-name="P3">Фальшборт средний правый</text:p>
          </table:table-cell>
          <table:table-cell table:style-name="Таблица2.A1" office:value-type="string">
            <text:p text:style-name="P3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15.</text:p>
          </table:table-cell>
          <table:table-cell table:style-name="Таблица2.A1" office:value-type="string">
            <text:p text:style-name="P3">Фальшборт кормовой левый (отличается от среднего косым срезом на конце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16.</text:p>
          </table:table-cell>
          <table:table-cell table:style-name="Таблица2.A1" office:value-type="string">
            <text:p text:style-name="P3">Фальшборт кормовой правый (отличается от среднего косым срезом на конце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17.</text:p>
          </table:table-cell>
          <table:table-cell table:style-name="Таблица2.A1" office:value-type="string">
            <text:p text:style-name="P3">Фальшборт кормовой (бумеранг, треугольник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18.</text:p>
          </table:table-cell>
          <table:table-cell table:style-name="Таблица2.A1" office:value-type="string">
            <text:p text:style-name="P3">Брус привальный (длинный толстый)</text:p>
          </table:table-cell>
          <table:table-cell table:style-name="Таблица2.A1" office:value-type="string">
            <text:p text:style-name="P3">4</text:p>
          </table:table-cell>
        </table:table-row>
        <table:table-row table:style-name="Таблица2.1">
          <table:table-cell table:style-name="Таблица2.A1" office:value-type="string">
            <text:p text:style-name="P3">19 и 20</text:p>
          </table:table-cell>
          <table:table-cell table:style-name="Таблица2.A1" office:value-type="string">
            <text:p text:style-name="P3">Стрингер (длинный тонкий)</text:p>
          </table:table-cell>
          <table:table-cell table:style-name="Таблица2.A1" office:value-type="string">
            <text:p text:style-name="P3">8</text:p>
          </table:table-cell>
        </table:table-row>
        <table:table-row table:style-name="Таблица2.1">
          <table:table-cell table:style-name="Таблица2.A1" office:value-type="string">
            <text:p text:style-name="P3">21.</text:p>
          </table:table-cell>
          <table:table-cell table:style-name="Таблица2.A1" office:value-type="string">
            <text:p text:style-name="P3">Брус привальный средний носовой (толстый короткий)</text:p>
          </table:table-cell>
          <table:table-cell table:style-name="Таблица2.A1" office:value-type="string">
            <text:p text:style-name="P3">2</text:p>
          </table:table-cell>
        </table:table-row>
        <table:table-row table:style-name="Таблица2.1">
          <table:table-cell table:style-name="Таблица2.A1" office:value-type="string">
            <text:p text:style-name="P3">22.</text:p>
          </table:table-cell>
          <table:table-cell table:style-name="Таблица2.A1" office:value-type="string">
            <text:p text:style-name="P3">Брус привальный средний кормовой (толстый с выдвижной пружинной втулкой)</text:p>
          </table:table-cell>
          <table:table-cell table:style-name="Таблица2.A1" office:value-type="string">
            <text:p text:style-name="P3">2</text:p>
          </table:table-cell>
        </table:table-row>
        <table:table-row table:style-name="Таблица2.1">
          <table:table-cell table:style-name="Таблица2.A1" office:value-type="string">
            <text:p text:style-name="P3">23.</text:p>
          </table:table-cell>
          <table:table-cell table:style-name="Таблица2.A1" office:value-type="string">
            <text:p text:style-name="P3">Стрингер средний носовой (тонкий короткий)</text:p>
          </table:table-cell>
          <table:table-cell table:style-name="Таблица2.A1" office:value-type="string">
            <text:p text:style-name="P3">4</text:p>
          </table:table-cell>
        </table:table-row>
        <table:table-row table:style-name="Таблица2.1">
          <table:table-cell table:style-name="Таблица2.A1" office:value-type="string">
            <text:p text:style-name="P3">24.</text:p>
          </table:table-cell>
          <table:table-cell table:style-name="Таблица2.A1" office:value-type="string">
            <text:p text:style-name="P3">Стрингер средний кормовой (тонкий с выдвижной пружинной втулкой)</text:p>
          </table:table-cell>
          <table:table-cell table:style-name="Таблица2.A1" office:value-type="string">
            <text:p text:style-name="P3">4</text:p>
          </table:table-cell>
        </table:table-row>
        <table:table-row table:style-name="Таблица2.1">
          <table:table-cell table:style-name="Таблица2.A1" office:value-type="string">
            <text:p text:style-name="P3">25.</text:p>
          </table:table-cell>
          <table:table-cell table:style-name="Таблица2.A1" office:value-type="string">
            <text:p text:style-name="P3">Сидение носовое (с 2-мя параллельно выступающими за край пластинками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26.</text:p>
          </table:table-cell>
          <table:table-cell table:style-name="Таблица2.A1" office:value-type="string">
            <text:p text:style-name="P3">Сиденье кормовое (с кронштейном с 2 отверстиями для крепления его к штевню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27.</text:p>
          </table:table-cell>
          <table:table-cell table:style-name="Таблица2.A1" office:value-type="string">
            <text:p text:style-name="P3">Весло (в комплекте – 1 черенок и 2 лопасти)</text:p>
          </table:table-cell>
          <table:table-cell table:style-name="Таблица2.A1" office:value-type="string">
            <text:p text:style-name="P3">2</text:p>
          </table:table-cell>
        </table:table-row>
        <table:table-row table:style-name="Таблица2.1">
          <table:table-cell table:style-name="Таблица2.A1" office:value-type="string">
            <text:p text:style-name="P3">28.</text:p>
          </table:table-cell>
          <table:table-cell table:style-name="Таблица2.A1" office:value-type="string">
            <text:p text:style-name="P3">Упаковка (рюкзак)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1">
          <table:table-cell table:style-name="Таблица2.A1" office:value-type="string">
            <text:p text:style-name="P3">29.</text:p>
          </table:table-cell>
          <table:table-cell table:style-name="Таблица2.A1" office:value-type="string">
            <text:p text:style-name="P3">Упаковка (карандаш)</text:p>
          </table:table-cell>
          <table:table-cell table:style-name="Таблица2.A1" office:value-type="string">
            <text:p text:style-name="P3">1</text:p>
          </table:table-cell>
        </table:table-row>
      </table:table>
      <text:p text:style-name="P7"><draw:frame draw:style-name="fr1" draw:name="Графический объект1" text:anchor-type="as-char" svg:width="15.346cm" svg:height="7.25cm" draw:z-index="0"><draw:image xlink:href="http://vpohod.info/images/2.gif" xlink:type="simple" xlink:show="embed" xlink:actuate="onLoad"/></draw:frame><text:span text:style-name="T1"><text:line-break/></text:span><text:soft-page-break/><text:span text:style-name="T2"><draw:a xlink:type="simple" xlink:href="http://vpohod.info/images/3.gif"><draw:frame draw:style-name="fr1" draw:name="Графический объект2" text:anchor-type="as-char" svg:width="19.166cm" svg:height="14.351cm" draw:z-index="1"><draw:image xlink:href="http://vpohod.info/images/3t.gif" xlink:type="simple" xlink:show="embed" xlink:actuate="onLoad"/></draw:frame></draw:a></text:span></text:p>
      <text:p text:style-name="P8"><text:span text:style-name="Strong_20_Emphasis"><text:span text:style-name="T4">Рисунок 1. Байдарка «Таймень-2»</text:span></text:span></text:p>
      <text:h text:style-name="P5" text:outline-level="3">Требования по технике безопасности</text:h>
      <text:p text:style-name="P6">Пользоваться байдаркой могут только люди, умеющие плавать. Те туристы, которые не умеют плавать обязаны во время сплава находиться в спасательном жилете.</text:p>
      <text:p text:style-name="P6">Перед спуском на воду осмотрите байдарку и убедитесь в отсутствии повреждений.</text:p>
      <text:p text:style-name="P6">Во избежание крена байдарки и неправильного ее хода по воде, вещи необходимо по бортам раскладывать равномерно, то есть старайтесь положить на правый и левый борт примерно одинаковое количество вещей по весу.</text:p>
      <text:h text:style-name="P5" text:outline-level="3">Сборка</text:h>
      <text:p text:style-name="P6">Перед тем, как собирать байдарку, внимательно изучите эту инструкцию и строго соблюдайте её. Поверьте, так собрать байдарку гораздо быстрее, чем Вы будете выдумывать свой порядок ее сборки.</text:p>
      <text:p text:style-name="P6">Место для сборки и разборки байдарки необходимо выбрать ровное, без песка, камней, высокой травы и острых предметов. Песок может забиться в элементы каркаса и в конце похода Вам будет очень трудно разобрать байдарку, особенно стрингера-пистолеты (с выдвижной пружинной втулкой).</text:p>
      <text:p text:style-name="P6">При установке следите чтобы при установке шпангоутов №1 и №2 отгиб скоб (ушей) был направлен в нос байдарки, а шпангоутов №3 и №4 -в корму. Поскольку отгибы определить не всегда получается можно ориентироваться по спинкам – у них один край прямой, а другой полукруглый, спинка должна располагаться полукруглым краем вниз.</text:p>
      <text:p text:style-name="P6">Теперь перейдём непосредственно к сборке.</text:p>
      <text:p text:style-name="P6">Штевень (2) соедините с кильсоном носовым (7) и зафиксируйте винтом (рисунок 2).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3"><draw:frame draw:style-name="fr1" draw:name="Графический объект3" text:anchor-type="as-char" svg:width="4.313cm" svg:height="3.069cm" draw:z-index="11"><draw:image xlink:href="http://vpohod.info/images/4.gif" xlink:type="simple" xlink:show="embed" xlink:actuate="onLoad"/></draw:frame></text:p>
          </table:table-cell>
          <table:table-cell table:style-name="Таблица3.A1" office:value-type="string">
            <text:p text:style-name="P3"><draw:frame draw:style-name="fr1" draw:name="Графический объект4" text:anchor-type="as-char" svg:width="8.176cm" svg:height="5.292cm" draw:z-index="12"><draw:image xlink:href="http://vpohod.info/images/5.gif" xlink:type="simple" xlink:show="embed" xlink:actuate="onLoad"/></draw:frame></text:p>
          </table:table-cell>
        </table:table-row>
      </table:table>
      <text:p text:style-name="P8"><text:span text:style-name="Strong_20_Emphasis"><text:span text:style-name="T4">Рисунок 2. Фиксация штевня с кильсоном винтом.</text:span></text:span></text:p>
      <text:p text:style-name="P6">Установите шпангоут №1 (маленький без спинки) – (3) на штевне (2), зафиксировав нижнюю скобку шпангоута винтом. Следите за разворотом шпангоута. Часто бывают ошибки на 180 градусов. Критерий правильности – скоба-паз, расположенная сверху на шпангоуте для фиксации верхнего стрингера, должна быть развернута к носу (рисунок 3).</text:p>
      <text:p text:style-name="P7"><draw:frame draw:style-name="fr1" draw:name="Графический объект5" text:anchor-type="as-char" svg:width="7.885cm" svg:height="6.085cm" draw:z-index="2"><draw:image xlink:href="http://vpohod.info/images/6.gif" xlink:type="simple" xlink:show="embed" xlink:actuate="onLoad"/></draw:frame></text:p>
      <text:p text:style-name="P8"><text:span text:style-name="Strong_20_Emphasis"><text:span text:style-name="T4">Рисунок 3. Фиксация шпангоута на штевне винтом.</text:span></text:span></text:p>
      <text:p text:style-name="P6">Установите привальные брусья (18)-(длинные толстые) и стрингеры (19,20)- (длинные тонкие) – просунув их через уши шпангоута и вставив в соответствующие трубки штевня (толстые вставляем в толстые, тонкие – в тонкие). Толстые трубки располагаются сверху – рисунок 4.</text:p>
      <text:p text:style-name="P7"><draw:frame draw:style-name="fr1" draw:name="Графический объект6" text:anchor-type="as-char" svg:width="7.885cm" svg:height="6.085cm" draw:z-index="3"><draw:image xlink:href="http://vpohod.info/images/7.gif" xlink:type="simple" xlink:show="embed" xlink:actuate="onLoad"/></draw:frame></text:p>
      <text:p text:style-name="P8"><text:span text:style-name="Strong_20_Emphasis"><text:span text:style-name="T4">Рисунок 4. Фиксация брусьев привальных и стрингеров на скобах шпангоута.</text:span></text:span></text:p>
      <text:p text:style-name="P6">Установите на пластине носового кильсона (7) шпангоут №2 (4). При установке шпангоута №2 (следите за тем, чтобы спинка смотрела вперед) на пластину кильсона заведите один из нижних фиксаторов шпангоута в отверстие с поперечным пазом так, чтобы проточка фиксатора вошла в паз, но не до упора, приподнимите шпангоут так, чтобы зазор между вторым нижним его фиксатором и плоскостью пластины был не более 1 мм. Затем, вращая шпангоут на первом фиксаторе, заведите второй фиксатор в отверстие продольного паза так, чтобы проточка фиксатора находилась в продольном пазе, и задвиньте шпангоут до упора (рисунок 5).</text:p>
      <text:p text:style-name="P7"><text:soft-page-break/><draw:frame draw:style-name="fr1" draw:name="Графический объект7" text:anchor-type="as-char" svg:width="7.938cm" svg:height="4.948cm" draw:z-index="4"><draw:image xlink:href="http://vpohod.info/images/8.gif" xlink:type="simple" xlink:show="embed" xlink:actuate="onLoad"/></draw:frame></text:p>
      <text:p text:style-name="P8"><text:span text:style-name="Strong_20_Emphasis"><text:span text:style-name="T4">Рисунок 5. Установка шпангоута № 2 на кильсон.</text:span></text:span></text:p>
      <text:p text:style-name="P6">После фиксации шпангоута №2 установите привальные брусья (толстые короткие) (21) и стрингеры (тонкие короткие) (23), просунув их через скобы шпангоута, одновременно нарастив привальные брусья (18) и стрингеры (19,20) – соответственно толстые – в толстые и тонкие – в тонкие. Носовая сборка готова.</text:p>
      <text:p text:style-name="P6">Аналогично собирается кормовая половина каркаса, при этом последовательно установите штевень (2), кильсон кормовой (8), Шпангоут №4 (6), брусья привальные (18), стрингеры (19, 20), шпангоут №3 (5), брусья привальные (22) и стрингеры (24). При установке шпангоута № 3 (без спинки) следите за тем, чтобы отгиб скоб был направлен в сторону штевня – оси должны сходиться к корме. Одновременно с фиксацией шпангоута №4 (6) на штевне (2) чтобы присоединить сиденье следует винт пропустить через отверстия в кронштейне кормового сидения (26).</text:p>
      <text:p text:style-name="P6">Разложите оболочку. Собранные таким образом носовую и кормовую части каркаса вставьте в соответствующие концы оболочки (разрез в деке для кормовой части шире, чем для носовой части). Вставляйте оконечности максимально далеко до упора, затем наступите на оболочку внутри байдарки, поставив ноги между кильсоном и стрингерами, и вставьте оконечности каркаса в оболочку до края деки, упираясь в шпангоуты №1 или №4 и придерживая оболочку ногами (фото 1). Вставляйте части плавно, ровно, как можно глубже и без перекосов, так как в ином случае каркас расположится в байдарке с перекосами, и Вы будете неровно идти по воде.</text:p>
      <text:p text:style-name="P7"><draw:frame draw:style-name="fr1" draw:name="Графический объект8" text:anchor-type="as-char" svg:width="5.292cm" svg:height="3.969cm" draw:z-index="5"><draw:image xlink:href="http://vpohod.info/images/9.jpg" xlink:type="simple" xlink:show="embed" xlink:actuate="onLoad"/></draw:frame></text:p>
      <text:p text:style-name="P6">Приподнимите носовую и кормовую части каркаса и совместите шипы на конце носового кильсона (7) с отверстиями на конце кормового кильсона (8) – рисунок 6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<draw:frame draw:style-name="fr1" draw:name="Графический объект9" text:anchor-type="as-char" svg:width="7.712cm" svg:height="5.696cm" draw:z-index="16"><draw:image xlink:href="http://vpohod.info/images/10.gif" xlink:type="simple" xlink:show="embed" xlink:actuate="onLoad"/></draw:frame></text:p>
          </table:table-cell>
          <table:table-cell table:style-name="Таблица4.A1" office:value-type="string">
            <text:p text:style-name="P3"><draw:frame draw:style-name="fr1" draw:name="Графический объект10" text:anchor-type="as-char" svg:width="7.295cm" svg:height="6.304cm" draw:z-index="15"><draw:image xlink:href="http://vpohod.info/images/11.gif" xlink:type="simple" xlink:show="embed" xlink:actuate="onLoad"/></draw:frame></text:p>
          </table:table-cell>
        </table:table-row>
      </table:table>
      <text:p text:style-name="P8"><text:span text:style-name="Strong_20_Emphasis"><text:span text:style-name="T4">Рисунок 6. Стыковка центральной части кильсона и сборка каркаса в оболочке.</text:span></text:span></text:p>
      <text:p text:style-name="P6"><text:soft-page-break/>Плавно опускайте каркас, следя за тем, чтобы оконечности оболочки ровно, без перекосов, располагались относительно каркаса. Не допускайте выскакивания шипов кильсона носового из соответствующих отверстий кормовой части кильсона. Поправляйте стрингеры и привальные брусья средние носовые и кормовые внутрь оболочки, чтобы не сломать или не согнуть их в случае, если они зацепятся за оболочку или упрутся торцами друг в друга, следите также, чтобы рычажки подпружиненных выдвижных втулок были обращены внутрь байдарки, чтобы случайно не повредить оболочку. Опустив каркас вниз, ни в коем случае его не отпускайте! Иначе он может выскочить вверх и ударить Вас. <text:line-break/>После того, как он ляжет на дно оболочки, заприте кильсоны между собой с помощью четырёх винтов. Сначала вставляются те, которые входят легко. Потом, путем перемещения кильсона в пределах упругой деформации – остальные.</text:p>
      <text:p text:style-name="P6">Соедините соответствующие концы брусьев привальных (21) и (22) и стрингеров (23) и (24) начиная с ближайших к кильсону с помощью подпружиненных выдвижных втулок. Убедитесь перед этим, что торцы всех трубок – стрингеров и привальных брусьев примыкают к кницам – скобам всех шпангоутов плотно, без зазоров. Для удобства соединения можно слегка отводить стыкуемые концы трубок вверх, как показано на фото 3 и рисунке 7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<draw:frame draw:style-name="fr1" draw:name="Графический объект11" text:anchor-type="as-char" svg:width="5.292cm" svg:height="3.969cm" draw:z-index="13"><draw:image xlink:href="http://vpohod.info/images/12.jpg" xlink:type="simple" xlink:show="embed" xlink:actuate="onLoad"/></draw:frame></text:p>
          </table:table-cell>
          <table:table-cell table:style-name="Таблица5.A1" office:value-type="string">
            <text:p text:style-name="P3"><draw:frame draw:style-name="fr1" draw:name="Графический объект12" text:anchor-type="as-char" svg:width="6.615cm" svg:height="4.022cm" draw:z-index="14"><draw:image xlink:href="http://vpohod.info/images/13.gif" xlink:type="simple" xlink:show="embed" xlink:actuate="onLoad"/></draw:frame></text:p>
          </table:table-cell>
        </table:table-row>
      </table:table>
      <text:p text:style-name="P8"><text:span text:style-name="Strong_20_Emphasis"><text:span text:style-name="T4">Рисунок 7. Соединение концов привальных брусьев и стрингеров с помощью выдвижных втулок</text:span></text:span></text:p>
      <text:p text:style-name="P6">Установку фальшбортов (11,12,13,14,15,16) следует начинать с носовых (изогнутых) фальшбортов. Установите фальшборт, просунув верхнюю скобу шпангоута №1 (3) в отверстие в фальшборте и зафиксируйте его с помощью крючка. Продольный паз на фальшборте между трубкой и приклёпанной к ней пластиной должен располагаться сверху. Заправьте в паз фальшборта кромку деки оболочки в носовой части, для чего немного отведите наружу от байдарки незафиксированную кормовую часть фальшборта и заложите утолщённую кромку деки в паз (фото 4).</text:p>
      <text:p text:style-name="P7"><draw:frame draw:style-name="fr1" draw:name="Графический объект13" text:anchor-type="as-char" svg:width="5.292cm" svg:height="3.969cm" draw:z-index="6"><draw:image xlink:href="http://vpohod.info/images/14.jpg" xlink:type="simple" xlink:show="embed" xlink:actuate="onLoad"/></draw:frame></text:p>
      <text:p text:style-name="P6">По мере продвижения к корме, придвигайте незафиксированную кормовую часть фальшборта к байдарке, тем самым, натягивая заправленную в паз фальшборта часть деки (фото 5).</text:p>
      <text:p text:style-name="P7"><draw:frame draw:style-name="fr1" draw:name="Графический объект14" text:anchor-type="as-char" svg:width="5.292cm" svg:height="3.969cm" draw:z-index="7"><draw:image xlink:href="http://vpohod.info/images/15.jpg" xlink:type="simple" xlink:show="embed" xlink:actuate="onLoad"/></draw:frame></text:p>
      <text:p text:style-name="P6">Заправляя в паз фальшборта кромку деки, последовательно устанавливайте фальшборт на скобы <text:soft-page-break/>шпангоутов, начиная со шпангоута №2 (4) (кромка деки должна огибать скобу снизу), и закрепляйте его крючками, аналогичную операцию проделайте со шпангоутами № 3 и № 4 (фото 6).</text:p>
      <text:p text:style-name="P7"><draw:frame draw:style-name="fr1" draw:name="Графический объект15" text:anchor-type="as-char" svg:width="5.292cm" svg:height="3.969cm" draw:z-index="8"><draw:image xlink:href="http://vpohod.info/images/16.jpg" xlink:type="simple" xlink:show="embed" xlink:actuate="onLoad"/></draw:frame></text:p>
      <text:p text:style-name="P6">Устанавливать фальшборта лучше по очереди – сначала передний справа, потом передний слева, потом средний справа и средний слева, затем задний справа и задний слева. После этого наденьте на скобы шпангоута №4 фальшборт кормовой (бумеранг, треугольник) (17) – поверх уже надетых на скобы шпангоута №4 фальшбортов левого и правого борта и зафиксируйте его крючками.</text:p>
      <text:p text:style-name="P6">Для сборки весла утопите фиксаторы (2) в их гнёзда, введите цевьё весла (3) в лопасть (1) и проследите чтобы фиксаторы (2) попали в отверстия лопасти – рисунок 8.</text:p>
      <text:p text:style-name="P7"><draw:frame draw:style-name="fr1" draw:name="Графический объект16" text:anchor-type="as-char" svg:width="8.017cm" svg:height="7.938cm" draw:z-index="9"><draw:image xlink:href="http://vpohod.info/images/17.gif" xlink:type="simple" xlink:show="embed" xlink:actuate="onLoad"/></draw:frame></text:p>
      <text:p text:style-name="P8"><text:span text:style-name="Strong_20_Emphasis"><text:span text:style-name="T4">Рисунок 8. Сборка весла</text:span></text:span></text:p>
      <text:p text:style-name="P6">Для увеличения срока службы оболочки желательно под места соединений штевней с кильсонами и кильсонов между собой винтами, подложить куски коврика.</text:p>
      <text:h text:style-name="P5" text:outline-level="3">Разборка и просушка байдарки</text:h>
      <text:p text:style-name="P6">По окончании похода байдарку необходимо в собранном состоянии промыть от грязи и водорослей, а также хорошо просушить.</text:p>
      <text:p text:style-name="P6">Место для разборки байдарки необходимо выбрать ровное, без песка, камней, высокой травы и острых предметов. Старайтесь разбирать байдарки на расстоянии 3-5 метров друг от друга, чтобы не перепутать детали байдарок. После просушки разберите байдарку в такой последовательности:</text:p>
      <text:p text:style-name="P6">1. Разберите фальшборт, открывая крючки (для этой цели можно использовать плоскогубцы).<text:line-break/>2. Разберите состыкованные между собой стрингера (23,24) и привальные брусья (21,22), оттягивая руками или плоскогубцами выступающий рычажок – рисунок 9.</text:p>
      <text:p text:style-name="P7"><draw:frame draw:style-name="fr1" draw:name="Графический объект17" text:anchor-type="as-char" svg:width="5.741cm" svg:height="3.307cm" draw:z-index="10"><draw:image xlink:href="http://vpohod.info/images/18.gif" xlink:type="simple" xlink:show="embed" xlink:actuate="onLoad"/></draw:frame></text:p>
      <text:p text:style-name="P8"><text:soft-page-break/><text:span text:style-name="Strong_20_Emphasis"><text:span text:style-name="T4">Рисунок 9. Разбор стрингеров и привальных брусьев с помощью петельки из веревки (можно использовать плоскогубцы).</text:span></text:span></text:p>
      <text:p text:style-name="P6">3. Выньте стрингера и привальные брусья из шпангоутов и достаньте их из лодки.<text:line-break/>4. Разъедините составные части кильсона (были соединены винтами). При этом обращайте внимание на то, чтобы средние носовые и кормовые стрингеры и привальные брусья не попали под оболочку при расстыковке носовой и кормовой частей каркаса, чтобы не сломать или не согнуть их.<text:line-break/>5. Плавно и аккуратно приподнимете вверх носовую и кормовую часть байдарки и затем вытяните их из лодки.<text:line-break/>6. Разберите части байдарки в последовательности, противоположной сборке байдарки. Не используйте для этой цели топоры, камни, ветки и т.п. предметы.</text:p>
      <text:p text:style-name="P6">После разборки и просушки байдарки протрите оболочку сухой тряпкой, металлические узлы и детали очистите от песка и грязи и тоже протрите сухой тряпкой. Укладывайте детали своей лодки только в свои упаковочные чехлы.<text:line-break/>Перед отъездом с места окончания похода, обязательно тщательно проверьте место стоянки на предмет забытых вещей.</text:p>
      <text:h text:style-name="P5" text:outline-level="3">Упаковка байдарки</text:h>
      <text:p text:style-name="P6">Байдарка упаковывается в два упаковочных мешка – рюкзак и карандаш.</text:p>
      <text:h text:style-name="P9" text:outline-level="4">Упаковка частей байдарки в рюкзак</text:h>
      <text:p text:style-name="P6">Расстелите оболочку байдарки на сухом и чистом месте без песка. Вначале оболочка складывается вдоль по всей своей длине вдвое. После этого начинаем укладывать шпангоуты. Делается это так – сначала вдоль на оболочку кладем один маленький шпангоут, заворачиваем его оболочкой, потом следующий малый, обратно заворачиваем его оболочкой, потом первый большой шпангоут, заворачиваем его оболочкой, потом второй большой шпангоут и заворачиваем его оставшейся оболочкой. Затем сверху ложем сидения (лицевой стороной вниз). Все это ложиться на расстеленный заранее рюкзак, закрывается с каждой стороны боковинами рюкзака и крест-накрест стягивается веревкой.</text:p>
      <text:h text:style-name="P9" text:outline-level="4">Упаковка в карандаш</text:h>
      <text:p text:style-name="P6">При упаковке частей каркаса сначала берутся два кильсона и кладутся друг на друга таким образом, чтобы между ними оставалось свободное пространство, затем это пространство заполняется стрингерами и привальными брусьями (все длинные и короткие трубки). Далее эти кильсоны укладываются в карандаш, потом поочередно кладутся штевни, фальшборта, лопасти и цевья весел, транец. После укладки перечисленных составных частей байдарки затяните и завяжите горловину карандаш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, 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0.753cm" fo:margin-left="0.741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9S</meta:editing-duration>
    <meta:editing-cycles>3</meta:editing-cycles>
    <meta:generator>OpenOffice/4.1.0$Win32 OpenOffice.org_project/410m18$Build-9764</meta:generator>
    <dc:date>2014-06-30T12:35:00.71</dc:date>
    <meta:document-statistic meta:table-count="5" meta:image-count="17" meta:object-count="0" meta:page-count="8" meta:paragraph-count="170" meta:word-count="1814" meta:character-count="12381"/>
    <meta:user-defined meta:name="Info 1"/>
    <meta:user-defined meta:name="Info 2"/>
    <meta:user-defined meta:name="Info 3"/>
    <meta:user-defined meta:name="Info 4"/>
  </office:meta>
</office:document-meta>
</file>